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9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1015" table:style-name="ce2"/>
          <table:table-cell table:number-columns-repeated="15369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 87/2023/000006/2</text:p>
          </table:table-cell>
          <table:table-cell table:number-columns-repeated="4" table:style-name="ce2"/>
          <table:table-cell office:value-type="string" table:style-name="ce5">
            <text:p>13.02.2023</text:p>
          </table:table-cell>
          <table:table-cell table:number-columns-repeated="1008" table:style-name="ce2"/>
          <table:table-cell table:number-columns-repeated="15369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6">
            <text:p>ГБУ ЧАО «Центр Государственной кадастровой оценки и технического архива Чукотского автономного округа»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9">
            <text:p>1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9">
            <text:p>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1"/>
          <table:table-cell table:number-columns-spanned="2" table:number-rows-spanned="1" table:style-name="ce19"/>
          <table:covered-table-cell/>
          <table:table-cell table:number-columns-repeated="1005" table:style-name="ce11"/>
          <table:table-cell table:number-columns-repeated="15369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20">
            <text:p>87:04:010003:702</text:p>
          </table:table-cell>
          <table:covered-table-cell/>
          <table:table-cell office:value-type="float" office:value="6698.91" table:style-name="ce12">
            <text:p>6698,91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31.01.2023</text:p>
          </table:table-cell>
          <table:table-cell table:style-name="ce2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87:01:040003:2722</text:p>
          </table:table-cell>
          <table:covered-table-cell/>
          <table:table-cell office:value-type="float" office:value="4848819.6100000003" table:style-name="ce12">
            <text:p>4848819,61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29.01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87:08:050001:1000</text:p>
          </table:table-cell>
          <table:covered-table-cell/>
          <table:table-cell office:value-type="float" office:value="64887.88" table:style-name="ce12">
            <text:p>64887,8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31.01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87:05:000000:8883</text:p>
          </table:table-cell>
          <table:covered-table-cell/>
          <table:table-cell office:value-type="float" office:value="978053.45" table:style-name="ce12">
            <text:p>978053,4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01.02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87:05:000000:8884</text:p>
          </table:table-cell>
          <table:covered-table-cell/>
          <table:table-cell office:value-type="float" office:value="2702926.53" table:style-name="ce12">
            <text:p>2702926,53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01.02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87:01:040001:1471</text:p>
          </table:table-cell>
          <table:covered-table-cell/>
          <table:table-cell office:value-type="float" office:value="1136397.53" table:style-name="ce12">
            <text:p>1136397,53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31.01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87:08:060002:389</text:p>
          </table:table-cell>
          <table:covered-table-cell/>
          <table:table-cell office:value-type="float" office:value="2133949.7200000002" table:style-name="ce12">
            <text:p>2133949,72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30.01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87:05:000017:683</text:p>
          </table:table-cell>
          <table:covered-table-cell/>
          <table:table-cell office:value-type="float" office:value="1341608.17" table:style-name="ce12">
            <text:p>1341608,17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02.02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87:08:050001:1001</text:p>
          </table:table-cell>
          <table:covered-table-cell/>
          <table:table-cell office:value-type="float" office:value="14431.9" table:style-name="ce12">
            <text:p>14431,9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31.01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87:08:050001:999</text:p>
          </table:table-cell>
          <table:covered-table-cell/>
          <table:table-cell office:value-type="float" office:value="28403.24" table:style-name="ce12">
            <text:p>28403,24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31.01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87:04:000000:4976</text:p>
          </table:table-cell>
          <table:covered-table-cell/>
          <table:table-cell office:value-type="float" office:value="4148019.37" table:style-name="ce12">
            <text:p>4148019,37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02.02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87:05:000000:7168</text:p>
          </table:table-cell>
          <table:covered-table-cell/>
          <table:table-cell office:value-type="float" office:value="3050529.35" table:style-name="ce12">
            <text:p>3050529,35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31.01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20">
            <text:p>87:05:000000:5484</text:p>
          </table:table-cell>
          <table:covered-table-cell/>
          <table:table-cell office:value-type="float" office:value="3773206" table:style-name="ce12">
            <text:p>3773206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01.02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20">
            <text:p>87:06:000000:1682</text:p>
          </table:table-cell>
          <table:covered-table-cell/>
          <table:table-cell office:value-type="float" office:value="1050703.58" table:style-name="ce12">
            <text:p>1050703,58</text:p>
          </table:table-cell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office:value-type="string" table:style-name="ce12">
            <text:p>01.02.2023</text:p>
          </table:table-cell>
          <table:table-cell table:number-columns-repeated="1008" table:style-name="ce2"/>
          <table:table-cell table:number-columns-repeated="15369"/>
        </table:table-row>
        <table:table-row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20">
            <text:p>87:05:000000:8175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87:05:000008:782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87:06:000000:864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87:04:000000:1633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87:06:000000:1831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20">
            <text:p>87:06:050008:362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20">
            <text:p>87:05:000000:1880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87:01:040003:814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20">
            <text:p>87:06:000000:2295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20">
            <text:p>87:07:000000:736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20">
            <text:p>87:06:000000:1891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20">
            <text:p>87:07:000000:883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20">
            <text:p>87:03:030001:298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20">
            <text:p>87:06:000000:1962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20">
            <text:p>87:07:000000:1803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0">
            <text:p>87:04:050001:753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87:06:000000:2605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20">
            <text:p>87:06:000000:2606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20">
            <text:p>87:06:000000:397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0">
            <text:p>87:06:000000:2611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20">
            <text:p>87:08:000000:962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style-name="ro7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20">
            <text:p>87:01:040002:983</text:p>
          </table:table-cell>
          <table:covered-table-cell/>
          <table:table-cell table:style-name="ce12"/>
          <table:table-cell office:value-type="string" table:number-columns-spanned="2" table:number-rows-spanned="1" table:style-name="ce20">
            <text:p>06.02.2023</text:p>
          </table:table-cell>
          <table:covered-table-cell/>
          <table:table-cell table:style-name="ce12"/>
          <table:table-cell table:number-columns-repeated="16377"/>
        </table:table-row>
        <table:table-row table:number-rows-repeated="2" table:style-name="ro7">
          <table:table-cell table:number-columns-repeated="1015" table:style-name="ce2"/>
          <table:table-cell table:number-columns-repeated="15369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B7D075A54B5037A3C4BF32569C1D2914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7">
          <table:table-cell table:number-columns-repeated="1015" table:style-name="ce2"/>
          <table:table-cell table:number-columns-repeated="15369"/>
        </table:table-row>
        <table:table-row table:style-name="ro7">
          <table:table-cell table:style-name="ce2"/>
          <table:table-cell office:value-type="string" table:style-name="ce2">
            <text:p>Директор</text:p>
          </table:table-cell>
          <table:table-cell table:number-columns-repeated="4" table:style-name="ce2"/>
          <table:table-cell office:value-type="string" table:style-name="ce2">
            <text:p>Баянова Любовь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6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</meta:initial-creator>
    <dc:creator>Государственный Технический Архив</dc:creator>
    <meta:creation-date>2020-11-09T13:16:20Z</meta:creation-date>
    <dc:date>2023-02-16T02:26:03Z</dc:date>
    <meta:editing-cycles>11</meta:editing-cycles>
    <meta:editing-duration>PT71S</meta:editing-duration>
    <meta:user-defined meta:name="AppVersion">3.0</meta:user-defined>
  </office:meta>
</office:document-meta>
</file>